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8Num2">
      <style:text-properties officeooo:paragraph-rsid="001fd086"/>
    </style:style>
    <style:style style:name="P2" style:family="paragraph" style:parent-style-name="Základní_20_text">
      <style:paragraph-properties fo:text-align="justify" style:justify-single-word="false"/>
      <style:text-properties fo:color="#000000" style:font-name="Times New Roman" fo:font-size="11pt" fo:font-weight="bold" officeooo:paragraph-rsid="001fd086" style:font-size-asian="11pt" style:font-weight-asian="bold" style:font-name-complex="Times New Roman" style:font-size-complex="11pt" style:font-weight-complex="bold"/>
    </style:style>
    <style:style style:name="P3" style:family="paragraph" style:parent-style-name="Základní_20_text" style:list-style-name="">
      <style:paragraph-properties style:line-height-at-least="0.39cm"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1fd086" style:font-size-asian="11pt" style:font-weight-asian="bold" style:font-name-complex="Times New Roman" style:font-size-complex="11pt" style:font-weight-complex="bold"/>
    </style:style>
    <style:style style:name="P4" style:family="paragraph" style:parent-style-name="Základní_20_text" style:list-style-name="">
      <style:paragraph-properties style:line-height-at-least="0.39cm" fo:text-align="justify" style:justify-single-word="false"/>
      <style:text-properties officeooo:paragraph-rsid="001fd086"/>
    </style:style>
    <style:style style:name="P5" style:family="paragraph" style:parent-style-name="Základní_20_text" style:list-style-name="WW8Num2">
      <style:paragraph-properties style:line-height-at-least="0.39cm" fo:text-align="justify" style:justify-single-word="false"/>
      <style:text-properties officeooo:paragraph-rsid="001fd086"/>
    </style:style>
    <style:style style:name="P6" style:family="paragraph" style:parent-style-name="Základní_20_text" style:list-style-name="">
      <style:paragraph-properties style:line-height-at-least="0.39cm" fo:text-align="justify" style:justify-single-word="false"/>
      <style:text-properties officeooo:paragraph-rsid="001fd086" style:font-name-asian="Arial"/>
    </style:style>
    <style:style style:name="P7" style:family="paragraph" style:parent-style-name="Základní_20_text" style:list-style-name="">
      <style:paragraph-properties style:line-height-at-least="0.39cm" fo:text-align="justify" style:justify-single-word="false"/>
      <style:text-properties fo:font-size="11pt" style:text-underline-style="solid" style:text-underline-width="auto" style:text-underline-color="font-color" fo:font-weight="bold" officeooo:paragraph-rsid="001fd086" style:font-size-asian="11pt" style:font-weight-asian="bold" style:font-size-complex="11pt" style:font-weight-complex="bold"/>
    </style:style>
    <style:style style:name="P8" style:family="paragraph" style:parent-style-name="Základní_20_text" style:list-style-name="">
      <style:paragraph-properties style:line-height-at-least="0.39cm" fo:text-align="justify" style:justify-single-word="false"/>
      <style:text-properties fo:font-size="9pt" style:text-underline-style="solid" style:text-underline-width="auto" style:text-underline-color="font-color" fo:font-weight="bold" officeooo:paragraph-rsid="001fd086" style:font-size-asian="9pt" style:font-weight-asian="bold" style:font-size-complex="9pt" style:font-weight-complex="bold"/>
    </style:style>
    <style:style style:name="P9" style:family="paragraph" style:parent-style-name="Základní_20_text" style:list-style-name="WW8Num2">
      <style:paragraph-properties style:line-height-at-least="0.39cm" fo:text-align="justify" style:justify-single-word="false"/>
      <style:text-properties fo:font-size="8pt" fo:font-weight="bold" officeooo:paragraph-rsid="001fd086" style:font-size-asian="8pt" style:font-weight-asian="bold" style:font-size-complex="8pt" style:font-weight-complex="bold"/>
    </style:style>
    <style:style style:name="P10" style:family="paragraph" style:parent-style-name="Základní_20_text" style:list-style-name="WW8Num1">
      <style:paragraph-properties style:line-height-at-least="0.39cm" fo:text-align="justify" style:justify-single-word="false"/>
      <style:text-properties fo:font-size="8pt" fo:font-weight="bold" officeooo:paragraph-rsid="001fd086" style:font-size-asian="8pt" style:font-weight-asian="bold" style:font-size-complex="8pt" style:font-weight-complex="bold"/>
    </style:style>
    <style:style style:name="P11" style:family="paragraph" style:parent-style-name="Základní_20_text" style:list-style-name="">
      <style:paragraph-properties style:line-height-at-least="0.39cm" fo:text-align="justify" style:justify-single-word="false"/>
      <style:text-properties fo:font-size="8pt" fo:font-weight="bold" officeooo:paragraph-rsid="001fd086" style:font-size-asian="8pt" style:font-weight-asian="bold" style:font-size-complex="8pt" style:font-weight-complex="bold"/>
    </style:style>
    <style:style style:name="P12" style:family="paragraph" style:parent-style-name="Základní_20_text">
      <style:paragraph-properties fo:margin-left="5.251cm" fo:margin-right="0cm" style:line-height-at-least="0.189cm" fo:text-align="justify" style:justify-single-word="false" fo:text-indent="0cm" style:auto-text-indent="false"/>
      <style:text-properties style:text-line-through-style="solid" style:text-line-through-type="single" fo:font-size="6pt" officeooo:paragraph-rsid="001fd086" style:font-size-asian="6pt" style:font-size-complex="6pt"/>
    </style:style>
    <style:style style:name="P13" style:family="paragraph" style:parent-style-name="Základní_20_text" style:list-style-name="">
      <style:paragraph-properties fo:margin-left="7.001cm" fo:margin-right="0cm" style:line-height-at-least="0.39cm" fo:text-align="justify" style:justify-single-word="false" fo:text-indent="-1.755cm" style:auto-text-indent="false"/>
      <style:text-properties officeooo:paragraph-rsid="001fd086"/>
    </style:style>
    <style:style style:name="P14" style:family="paragraph" style:parent-style-name="Standard">
      <style:text-properties style:font-name="Times New Roman" officeooo:paragraph-rsid="001fd086" style:font-name-complex="Times New Roman"/>
    </style:style>
    <style:style style:name="P15" style:family="paragraph" style:parent-style-name="Standard">
      <style:text-properties fo:color="#000000" style:font-name="Times New Roman" fo:font-size="11pt" fo:font-weight="bold" officeooo:paragraph-rsid="001fd086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text-properties officeooo:paragraph-rsid="001fd086"/>
    </style:style>
    <style:style style:name="P17" style:family="paragraph" style:parent-style-name="Standard">
      <style:paragraph-properties fo:margin-left="2.223cm" fo:margin-right="0cm" fo:text-align="center" style:justify-single-word="false" fo:text-indent="0cm" style:auto-text-indent="false">
        <style:tab-stops>
          <style:tab-stop style:position="28.893cm"/>
        </style:tab-stops>
      </style:paragraph-properties>
      <style:text-properties officeooo:paragraph-rsid="001fd086" style:font-weight-complex="bold"/>
    </style:style>
    <style:style style:name="P18" style:family="paragraph" style:parent-style-name="Standard">
      <style:paragraph-properties fo:margin-left="2.037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24.448cm"/>
        </style:tab-stops>
      </style:paragraph-properties>
      <style:text-properties officeooo:paragraph-rsid="001fd086"/>
    </style:style>
    <style:style style:name="P19" style:family="paragraph" style:parent-style-name="Standard">
      <style:paragraph-properties fo:margin-left="2.037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24.448cm"/>
        </style:tab-stops>
      </style:paragraph-properties>
      <style:text-properties fo:font-size="16pt" fo:font-weight="bold" officeooo:paragraph-rsid="001fd086" style:font-size-asian="16pt" style:font-weight-asian="bold" style:font-size-complex="16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officeooo:rsid="001fd086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ole-draw-aspect="1" draw:visible-area-top="0cm" draw:visible-area-width="11.137cm" draw:visible-area-height="13.15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6"><text:span text:style-name="T2">Žiadosť na vydanie užívacieho vodoprávneho povolenia podľa § 26 zákona č.364/2004 Z. z. o vodách a o zmene a doplnení niektorých zákonov v znení neskorších predpisov (vodný zákon) a</text:span><text:span text:style-name="T4"> </text:span><text:span text:style-name="T1">podľa zákona 50/1976 Zb. stavebný zákon</text:span></text:p>
      <text:p text:style-name="P2"/>
      <text:p text:style-name="P15"/>
      <text:p text:style-name="P14"/>
      <text:h text:style-name="P3" text:outline-level="1"/>
      <text:h text:style-name="P4" text:outline-level="1"><text:span text:style-name="T5">.................................................................................... (</text:span>meno, priezvisko, resp. názov a adresa žiadateľa, tel.kontakt)</text:h>
      <text:h text:style-name="P4" text:outline-level="1"/>
      <text:h text:style-name="P4" text:outline-level="1">žiada o vydanie užívacieho vodoprávneho povolenia pre vodohospodársku stavbu ............................</text:h>
      <text:h text:style-name="P6" text:outline-level="1"><text:s/></text:h>
      <text:h text:style-name="P4" text:outline-level="1">...................................................................................................................................................................(označenie a miesto stavby),</text:h>
      <text:h text:style-name="P4" text:outline-level="1"/>
      <text:h text:style-name="P4" text:outline-level="1">pre ktorú (<text:span text:style-name="T12">obec Sučany</text:span>) * vydal<text:span text:style-name="T12">a</text:span> stavebné povolenie </text:h>
      <text:h text:style-name="P7" text:outline-level="1"/>
      <text:h text:style-name="P4" text:outline-level="1">pod č. ......................... <text:s/>zo dňa ....................... na parc. č. ................................. k. ú. ..................</text:h>
      <text:h text:style-name="P7" text:outline-level="1"/>
      <text:h text:style-name="P4" text:outline-level="1">Stavba bude odovzdaná a prevzatá do ............................... (termín). Stavenisko bude úplne vypratané a úprava okolia stavby bude dokončená do ................................. (termín). Stavba bude (nebude) ** užívaná ako prevádzkáreň. Na komplexné vyskúšanie bude (nebude) ** plynule nadväzovať skúšobná prevádzka, ktorá bude trvať od .......................... do ......................... (termín).</text:h>
      <text:h text:style-name="P4" text:outline-level="1"/>
      <text:h text:style-name="P4" text:outline-level="1">Názov budúceho užívateľa ............................................................. (ak je v čase konania známe).</text:h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p text:style-name="P12">......................................................................................................................................................................................</text:p>
      <text:h text:style-name="P13" text:outline-level="1"><text:span text:style-name="T8">Meno priezvisko a funkcia osoby oprávnenej zastupovať právnickú osobu. </text:span><text:span text:style-name="T9"><text:s text:c="54"/>(pečiatka, podpis)</text:span><text:span text:style-name="T8"> Pri fyz. osobách podpisy všetkých žiadateľov.</text:span><text:span text:style-name="T9"> </text:span></text:h>
      <text:h text:style-name="P7" text:outline-level="1"/>
      <text:h text:style-name="P7" text:outline-level="1">Prílohy:</text:h>
      <text:h text:style-name="P7" text:outline-level="1"/>
      <text:h text:style-name="P8" text:outline-level="1">Požadované prílohy:</text:h>
      <text:h text:style-name="P8" text:outline-level="1"/>
      <text:list xml:id="list9033761931777980022" text:style-name="WW8Num2">
        <text:list-item>
          <text:h text:style-name="P5" text:outline-level="1"><text:span text:style-name="T8">Opis a odôvodnenie (výkres skutočného prevedenia) uskutočnených odchýlok </text:span><text:span text:style-name="T9">od územného rozhodnutia a stavebného povolenia a overenej dokumentácie stavby.</text:span></text:h>
        </text:list-item>
        <text:list-item>
          <text:h text:style-name="P5" text:outline-level="1"><text:span text:style-name="T8">Prehľad predpísaných skúšok </text:span><text:span text:style-name="T9">/ napr. elektroinštalácia, hromozvod, tlakové skúšky a atesty materiálov pri vodovodoch a kanalizácii v prípade, ak je uskutočnená/, písomné stanoviská štátnej správy (Regionálny úrad verejného zdravotníctva, Okresné riaditeľstvo Hasičského a záchranného zboru , TURVOD a. s. Martin, SVP š. p. ,Povodie horného Váhu, Ružomberok, IBP Banská Bystrica).</text:span></text:h>
        </text:list-item>
        <text:list-item>
          <text:h text:style-name="P5" text:outline-level="1"><text:span text:style-name="T8">Potvrdenie stavebníka /investora/ o prevzatí predpísaných dokladov dodávateľa </text:span><text:span text:style-name="T9">/zhotoviteľa/ pri stavbách, na ktorých geodetické práce zabezpečujú zodpovední geodeti, doklad o zabezpečení súborného spracovania dokumentácie geodetických prác tvoriacich súčasť dokumentácie skutočného uskutočnenia stavby.</text:span></text:h>
        </text:list-item>
        <text:list-item>
          <text:h text:style-name="P5" text:outline-level="1"><text:span text:style-name="T8">Geometrický plán alebo geometrické zameranie </text:span><text:span text:style-name="T9">podľa predpisov o katastri na vyznačenie zmien v katastri nehnuteľností: tieto doklady netreba pripojiť pri rekonštrukcii, keď nedochádza k zmene vonkajšieho pôdorysného ohraničenia stavby a pri drobných stavbách. </text:span></text:h>
        </text:list-item>
        <text:list-item>
          <text:h text:style-name="P9" text:outline-level="1">Zápis o odovzdaní a prevzatí stavby medzi dodávateľom a odberateľom.</text:h>
        </text:list-item>
        <text:list-item>
          <text:h text:style-name="P5" text:outline-level="1"><text:span text:style-name="T8">Písomná dohoda </text:span><text:span text:style-name="T9">podľa § 79 ods. 1 zákona č. 50/76 Zb. o územnom plánovaní a stavebnom poriadku /stavebný zákon/ v znení neskorších predpisov </text:span><text:span text:style-name="T8">uzavretá so stavebníkom /investorom/ </text:span><text:span text:style-name="T9">o užívaní stavby v prípade, keď návrh podáva budúci užívateľ /prevádzkovateľ/.</text:span></text:h>
        </text:list-item>
        <text:list-item>
          <text:h text:style-name="P5" text:outline-level="1"><text:soft-page-break/><text:span text:style-name="T8">Ďalšie doklady, </text:span><text:span text:style-name="T9">pokiaľ sú predpísané osobitnými predpismi alebo si ich stavebný úrad vyžiadal:</text:span></text:h>
        </text:list-item>
      </text:list>
      <text:list xml:id="list5127725236908018925" text:style-name="WW8Num1">
        <text:list-item>
          <text:h text:style-name="P10" text:outline-level="1">stavebné povolenie</text:h>
        </text:list-item>
        <text:list-item>
          <text:h text:style-name="P10" text:outline-level="1">projektovú dokumentáciu</text:h>
        </text:list-item>
        <text:list-item>
          <text:h text:style-name="P10" text:outline-level="1">správu stavebného dozoru</text:h>
        </text:list-item>
        <text:list-item>
          <text:h text:style-name="P10" text:outline-level="1">revíznu správu elektrickej inštalácie</text:h>
        </text:list-item>
      </text:list>
      <text:h text:style-name="P11" text:outline-level="1"/>
      <text:list xml:id="list92718644156247" text:continue-list="list9033761931777980022" text:style-name="WW8Num2">
        <text:list-item>
          <text:p text:style-name="P1"><text:span text:style-name="T11">Správny poplatok</text:span> podľa zákona NR SR č. 145/1995 Z. z. o správnych poplatkoch v znení neskorších predpisov</text:p>
        </text:list-item>
      </text:list>
      <text:p text:style-name="P16"/>
      <text:p text:style-name="P16"/>
      <text:p text:style-name="P16">٭nehodiace škrtnite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ákladní_20_text" style:display-name="Základní tex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0pt" fo:language="sk" fo:country="SK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align="start" style:justify-single-word="false" fo:text-indent="0cm" style:auto-text-indent="false" style:text-autospace="none"/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2.037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24.448cm"/>
        </style:tab-stops>
      </style:paragraph-properties>
      <style:text-properties officeooo:paragraph-rsid="001fd086"/>
    </style:style>
    <style:style style:name="MP2" style:family="paragraph" style:parent-style-name="Standard">
      <style:paragraph-properties fo:margin-left="2.037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24.448cm"/>
        </style:tab-stops>
      </style:paragraph-properties>
      <style:text-properties fo:font-size="16pt" fo:font-weight="bold" officeooo:paragraph-rsid="001fd086" style:font-size-asian="16pt" style:font-weight-asian="bold" style:font-size-complex="16pt" style:font-weight-complex="bold"/>
    </style:style>
    <style:style style:name="MP3" style:family="paragraph" style:parent-style-name="Standard">
      <style:paragraph-properties fo:margin-left="2.223cm" fo:margin-right="0cm" fo:text-align="center" style:justify-single-word="false" fo:text-indent="0cm" style:auto-text-indent="false">
        <style:tab-stops>
          <style:tab-stop style:position="28.893cm"/>
        </style:tab-stops>
      </style:paragraph-properties>
      <style:text-properties officeooo:paragraph-rsid="001fd086" style:font-weight-complex="bold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ole-draw-aspect="1" draw:visible-area-top="0cm" draw:visible-area-width="11.137cm" draw:visible-area-height="13.151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kt1" text:anchor-type="char" svg:x="0.039cm" svg:y="0.152cm" svg:width="1.849cm" svg:height="2.131cm" draw:z-index="0"><draw:object-ole xlink:href="./Object 1" xlink:type="simple" xlink:show="embed" xlink:actuate="onLoad"/><draw:image xlink:href="./ObjectReplacements/Object 1" xlink:type="simple" xlink:show="embed" xlink:actuate="onLoad"/><svg:desc>OLE objekt</svg:desc></draw:frame></text:p>
        <text:p text:style-name="MP2">OBEC SUČANY</text:p>
        <text:p text:style-name="MP3">Obecný úrad v Sučanoch, Námestie SNP č. 31, 038 52 Sučany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09:11:51.789000000</meta:creation-date>
    <dc:date>2019-03-22T09:27:16.511000000</dc:date>
    <meta:editing-duration>PT1M54S</meta:editing-duration>
    <meta:editing-cycles>1</meta:editing-cycles>
    <meta:document-statistic meta:table-count="0" meta:image-count="0" meta:object-count="1" meta:page-count="2" meta:paragraph-count="28" meta:word-count="405" meta:character-count="3599" meta:non-whitespace-character-count="3174"/>
    <meta:generator>LibreOffice/5.1.0.3$Windows_x86 LibreOffice_project/5e3e00a007d9b3b6efb6797a8b8e57b51ab1f737</meta:generator>
  </office:meta>
</office:document-meta>
</file>