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bd85" officeooo:paragraph-rsid="001ebd85"/>
    </style:style>
    <style:style style:name="P2" style:family="paragraph" style:parent-style-name="Standard">
      <style:text-properties fo:font-size="14pt" fo:font-weight="bold" officeooo:rsid="001ebd85" officeooo:paragraph-rsid="001ebd85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rsid="001ebd85" officeooo:paragraph-rsid="001ebd85"/>
    </style:style>
    <style:style style:name="P4" style:family="paragraph" style:parent-style-name="Standard">
      <style:text-properties officeooo:rsid="001ebd85" officeooo:paragraph-rsid="001fb604"/>
    </style:style>
    <style:style style:name="P5" style:family="paragraph" style:parent-style-name="Standard">
      <style:text-properties officeooo:rsid="001fb604" officeooo:paragraph-rsid="001fb6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5">Príloha pre športové kluby</text:p>
      <text:p text:style-name="P2"/>
      <text:p text:style-name="P2"/>
      <text:p text:style-name="P2">Dodatok k žiadosti o finančný príspevok z rozpočtu obce pre rok:</text:p>
      <text:p text:style-name="P1"/>
      <text:p text:style-name="P1">Presný názov klubu/organizácie, sídlo, IČO</text:p>
      <text:p text:style-name="P1"/>
      <text:p text:style-name="P1"/>
      <text:p text:style-name="P1">Predseda alebo osoba oprávnená jednať za klub/organizáciu:</text:p>
      <text:p text:style-name="P1"/>
      <text:p text:style-name="P1">Sídlo klubu/organizácie:</text:p>
      <text:p text:style-name="P1"/>
      <text:p text:style-name="P1">Kontakt:</text:p>
      <text:p text:style-name="P1">Celkový počet členov: muži/ženy:</text:p>
      <text:p text:style-name="P4"/>
      <text:p text:style-name="P4">Z toho detí do 15 rokov: chlapci/dievčatá:</text:p>
      <text:p text:style-name="P1"/>
      <text:p text:style-name="P1">Výška členského príspevku na osobu:</text:p>
      <text:p text:style-name="P1"/>
      <text:p text:style-name="P1">Celková suma členských príspevkov za kalendárny rok:</text:p>
      <text:p text:style-name="P1"/>
      <text:p text:style-name="P1">Sponzori:</text:p>
      <text:p text:style-name="P1"/>
      <text:p text:style-name="P1">Výška finančného príspevku získaného od sponzorov v predchádzajúcom</text:p>
      <text:p text:style-name="P1">kalendárnom roku v % resp. v materiálnom vybavení:</text:p>
      <text:p text:style-name="P1"/>
      <text:p text:style-name="P1">Súťaž /vypísať ligu, triedu - čo sa hrá, kde sa cestuje - najdlhšia trasa/:</text:p>
      <text:p text:style-name="P1"/>
      <text:p text:style-name="P1">Úspechy za posledné 2 roky:</text:p>
      <text:p text:style-name="P1"/>
      <text:p text:style-name="P1">Klubom/organizáciou uskutočňované športové, prípadne iné verejno-prospešné akcie:</text:p>
      <text:p text:style-name="P1"/>
      <text:p text:style-name="P1">Využitie majetku obce /konkretizujte/:</text:p>
      <text:p text:style-name="P1"/>
      <text:p text:style-name="P1">Vlastný majetok klubu/organizácie:</text:p>
      <text:p text:style-name="P1"/>
      <text:p text:style-name="P1">Na akú činnosť plánujete využiť finančné príspevky získané od obce?</text:p>
      <text:p text:style-name="P1"/>
      <text:p text:style-name="P1">Akú výšku dotácie žiadate z rozpočtu obce?</text:p>
      <text:p text:style-name="P1"/>
      <text:p text:style-name="P1">Akú aktivitu - akciu ste ochotní urobiť pre občanov Sučian? </text:p>
      <text:p text:style-name="P1"/>
      <text:p text:style-name="P1"/>
      <text:p text:style-name="P1">Váš názor na spoluprácu s obcou, prípadne návrh na zlepšenie:</text:p>
      <text:p text:style-name="P1"/>
      <text:p text:style-name="P1">Podpis predsedu - oprávnenej osoby: - pečiatka klubu/organizácie:</text:p>
      <text:p text:style-name="P1"/>
      <text:p text:style-name="P1">Dátum:</text:p>
      <text:p text:style-name="P1">Prevzal, dňa: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13:47:04.866000000</meta:creation-date>
    <meta:print-date>2016-01-07T13:50:04.348000000</meta:print-date>
    <dc:date>2016-02-19T09:11:54.209000000</dc:date>
    <meta:editing-duration>PT10M24S</meta:editing-duration>
    <meta:editing-cycles>3</meta:editing-cycles>
    <meta:generator>LibreOffice/4.4.3.2$Windows_x86 LibreOffice_project/88805f81e9fe61362df02b9941de8e38a9b5fd16</meta:generator>
    <meta:document-statistic meta:table-count="0" meta:image-count="0" meta:object-count="0" meta:page-count="2" meta:paragraph-count="25" meta:word-count="151" meta:character-count="1078" meta:non-whitespace-character-count="951"/>
  </office:meta>
</office:document-meta>
</file>