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8516" officeooo:paragraph-rsid="00068516"/>
    </style:style>
    <style:style style:name="P2" style:family="paragraph" style:parent-style-name="Standard">
      <style:text-properties officeooo:rsid="00068516" officeooo:paragraph-rsid="000823fc"/>
    </style:style>
    <style:style style:name="P3" style:family="paragraph" style:parent-style-name="Standard">
      <style:text-properties officeooo:rsid="0009eb33" officeooo:paragraph-rsid="0009eb33"/>
    </style:style>
    <style:style style:name="P4" style:family="paragraph" style:parent-style-name="Standard">
      <style:text-properties officeooo:rsid="00068516" officeooo:paragraph-rsid="00068516"/>
    </style:style>
    <style:style style:name="P5" style:family="paragraph" style:parent-style-name="Standard">
      <style:text-properties officeooo:rsid="00068516" officeooo:paragraph-rsid="000823fc"/>
    </style:style>
    <style:style style:name="P6" style:family="paragraph" style:parent-style-name="Standard">
      <style:text-properties fo:font-size="14pt" fo:font-weight="bold" officeooo:rsid="0009eb33" officeooo:paragraph-rsid="0009eb33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068516" officeooo:paragraph-rsid="00068516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/ Príloha pre spoločenské organizácie /</text:p>
      <text:p text:style-name="P3"/>
      <text:p text:style-name="P6">Dodatok k žiadosti o finančný príspevok z rozpočtu obce pre rok:</text:p>
      <text:p text:style-name="P7"/>
      <text:p text:style-name="P1">1. Identifikačné údaje žiadateľa:</text:p>
      <text:p text:style-name="P1">a) právnická osoba - názov a adresa žiadateľa, výpis z obchodného registra, resp. fotokópia</text:p>
      <text:p text:style-name="P1">dokladu o zriadení organizácie (zriaďovacia listina),</text:p>
      <text:p text:style-name="P1">b) fyzická osoba - podnikateľ - meno a priezvisko, kontaktná adresa žiadateľa, výpis zo</text:p>
      <text:p text:style-name="P2">živnostenského registra</text:p>
      <text:p text:style-name="P2"/>
      <text:p text:style-name="P2"/>
      <text:p text:style-name="P2">2. IČO, DIČ, sídlo, bankové spojenie a číslo účtu, údaj o trvalom pobyte</text:p>
      <text:p text:style-name="P1"/>
      <text:p text:style-name="P1">3. Meno, priezvisko, titul štatutárneho zástupcu žiadateľa</text:p>
      <text:p text:style-name="P1"/>
      <text:p text:style-name="P1">4. Názov projektu</text:p>
      <text:p text:style-name="P1"/>
      <text:p text:style-name="P1"/>
      <text:p text:style-name="P1">5. Stručná charakteristika projektu</text:p>
      <text:p text:style-name="P1"/>
      <text:p text:style-name="P1"/>
      <text:p text:style-name="P1">6. Časový harmonogram a miesto realizácie projektu (od - do).</text:p>
      <text:p text:style-name="P1"/>
      <text:p text:style-name="P1">7. Prípadná forma účasti obce na projekte (pozícia spoluorganizátora, gestora a pod.).</text:p>
      <text:p text:style-name="P1"/>
      <text:p text:style-name="P1"/>
      <text:p text:style-name="P1">8. Celkové náklady na projekt -rozpočet obsahujúci rozpis predpokl. príjmov a výdavkov</text:p>
      <text:p text:style-name="P1"/>
      <text:p text:style-name="P1"/>
      <text:p text:style-name="P1">9. Výška požadovanej finančnej dotácie</text:p>
      <text:p text:style-name="P1"/>
      <text:p text:style-name="P1"/>
      <text:p text:style-name="P1">10. Verejno-prospešný charakter - očakávaný prínos pre obec a jeho obyvateľov.</text:p>
      <text:p text:style-name="P1"/>
      <text:p text:style-name="P1"/>
      <text:p text:style-name="P1">11. Účel použitia dotácie</text:p>
      <text:p text:style-name="P1"/>
      <text:p text:style-name="P1"/>
      <text:p text:style-name="P1"/>
      <text:p text:style-name="P1">12. Dátum, odtlačok pečiatky (právnická osoba) a podpis štatutárneho zástupcu žiadateľa</text:p>
      <text:p text:style-name="P1">alebo fyzickej osoby - podnikateľa (odtlačok pečiatky ak použív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3:33:48.421000000</meta:creation-date>
    <meta:print-date>2016-01-22T13:25:43.991000000</meta:print-date>
    <dc:date>2016-02-19T09:15:40.175000000</dc:date>
    <meta:editing-duration>PT19M55S</meta:editing-duration>
    <meta:editing-cycles>3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9" meta:word-count="158" meta:character-count="1099" meta:non-whitespace-character-count="959"/>
  </office:meta>
</office:document-meta>
</file>